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64cm" fo:margin-left="7.742cm" fo:margin-right="8.119cm" fo:margin-top="0cm" fo:margin-bottom="0cm" table:align="margins" style:writing-mode="lr-tb"/>
    </style:style>
    <style:style style:name="Таблица1.A" style:family="table-column">
      <style:table-column-properties style:column-width="0.503cm" style:rel-column-width="51453*"/>
    </style:style>
    <style:style style:name="Таблица1.B" style:family="table-column">
      <style:table-column-properties style:column-width="0.138cm" style:rel-column-width="1408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.423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.423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423cm"/>
    </style:style>
    <style:style style:name="P6" style:family="paragraph" style:parent-style-name="Standard">
      <style:paragraph-properties fo:margin-top="0cm" fo:margin-bottom="0cm" style:line-height-at-least="0.423cm"/>
      <style:text-properties fo:font-style="normal" style:text-underline-style="none" style:font-style-asian="normal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423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423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line-height-at-least="0.423cm"/>
      <style:text-properties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line-height-at-least="0.423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line-height-at-least="0.423cm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зыкально-литературная композиция, посвященная Дню Победы – 2022</text:p>
      <text:p text:style-name="P8">Для старших и подготовительных групп</text:p>
      <text:p text:style-name="P1"/>
      <text:p text:style-name="P2">Дети входят в зал под марш Свиридова, становятся полукругом</text:p>
      <text:p text:style-name="P2"/>
      <text:p text:style-name="P5"><text:span text:style-name="T3">Ведущая: </text:span><text:span text:style-name="T1">Дорогие ребята! Дорогие гости! Совсем скоро, 9 мая, вся наша страна будет отмечать славный праздник – День Победы. 78 лет прошло с того дня, как наша Армия и наш народ победили фашистскую Германию. Пока вы еще маленькие, но мы очень хотим, чтобы вы выросли смелыми, сильными людьми, достойными гражданами нашей страны, любящими свою Родину и способными в трудную минуту встать на нее защиту.</text:span></text:p>
      <text:p text:style-name="P1"/>
      <text:p text:style-name="P3">Дети:</text:p>
      <text:p text:style-name="P5"><text:span text:style-name="T8">1.</text:span><text:span text:style-name="T1"> Растаял утренний туман, </text:span></text:p>
      <text:p text:style-name="P1">Красуется весна…</text:p>
      <text:p text:style-name="P1">Сегодня дедушка Иван</text:p>
      <text:p text:style-name="P1">Начистит ордена.</text:p>
      <text:p text:style-name="P1">Мы вместе в парк идем встречать</text:p>
      <text:p text:style-name="P1">Солдат седых,, как он.</text:p>
      <text:p text:style-name="P5"><text:span text:style-name="T8">2.</text:span><text:span text:style-name="T1"> Они там будут вспоминать</text:span></text:p>
      <text:p text:style-name="P1">Свой храбрый батальон.</text:p>
      <text:p text:style-name="P5"><text:span text:style-name="T1">Там по душ</text:span><text:span text:style-name="T8">а</text:span><text:span text:style-name="T1">м поговорят</text:span></text:p>
      <text:p text:style-name="P1">О всех делах страны, </text:p>
      <text:p text:style-name="P1">О ранах, что еще болят</text:p>
      <text:p text:style-name="P1">С далеких дней войны.</text:p>
      <text:p text:style-name="P5"><text:span text:style-name="T8">3.</text:span><text:span text:style-name="T1"> Походы вспомнят и бои, </text:span></text:p>
      <text:p text:style-name="P1">Окопный неуют.</text:p>
      <text:p text:style-name="P1">И песни бравые свои, </text:p>
      <text:p text:style-name="P1">Наверное споют.</text:p>
      <text:p text:style-name="P5"><text:span text:style-name="T8">4.</text:span><text:span text:style-name="T1"> Споют о Родине своей, </text:span></text:p>
      <text:p text:style-name="P1">Что от врагов спасли.</text:p>
      <text:p text:style-name="P1">Спасли народы разных стран</text:p>
      <text:p text:style-name="P1">От рабства и огня.</text:p>
      <text:p text:style-name="P1">Я рад, что дедушка Иван</text:p>
      <text:p text:style-name="P1">Берет с собой меня.</text:p>
      <text:p text:style-name="P1"/>
      <text:p text:style-name="P11">Песня «Великий день» <text:s/>Е. Теличеевой </text:p>
      <text:p text:style-name="P11">Дети садятся на стульчики</text:p>
      <text:p text:style-name="P1"/>
      <text:p text:style-name="P5"><text:span text:style-name="T3">Ведущая:</text:span><text:span text:style-name="T1"> Вспомнят наши ветераны и тот воскресный день 22 июня 1941 года, когда вдруг из репродукторов донеслась страшная весть о том, что фашистская германия напала на нашу страну.</text:span></text:p>
      <text:p text:style-name="P5"><text:soft-page-break/><text:span text:style-name="T3">Ребенок</text:span><text:span text:style-name="T1">:</text:span></text:p>
      <text:p text:style-name="P1">Тот самый длинный день в году</text:p>
      <text:p text:style-name="P1">С его безоблачной погодой</text:p>
      <text:p text:style-name="P1">Нам выдал общую беду</text:p>
      <text:p text:style-name="P1">На все, на все четыре года.</text:p>
      <text:p text:style-name="P1">Она такой вдавила след</text:p>
      <text:p text:style-name="P1">И столько наземь положила, </text:p>
      <text:p text:style-name="P1">Что двадцать лет и тридцать лет</text:p>
      <text:p text:style-name="P1">Живым не верится, что живы. (К. Симонов)</text:p>
      <text:p text:style-name="P1"/>
      <text:p text:style-name="P2">Фон: «Священная война» А. Боде</text:p>
      <text:p text:style-name="P3"/>
      <text:p text:style-name="P5"><text:span text:style-name="T3">Ведущая:</text:span><text:span text:style-name="T1"> Родина –мать зовет!!! Люди собрались на митинги. Они поклялись все как один встать на защиту Родины. Мужчины, женщины записывались добровольцами на фронт. Враг не пройдет!!!</text:span></text:p>
      <text:p text:style-name="P2"/>
      <text:p text:style-name="P2">Фон: «Прощание славянки» В. Агапкина</text:p>
      <text:p text:style-name="P1"/>
      <text:p text:style-name="P5"><text:span text:style-name="T3">Ведущая:</text:span><text:span text:style-name="T1"> Дети и старики эвакуировались на восток страны. Матери провожали своих детей, улыбаясь им сквозь слезы, не зная, встретятся ли они вновь.</text:span></text:p>
      <text:p text:style-name="P1"/>
      <text:p text:style-name="P3">Девочка (в платке и с платочком): </text:p>
      <text:p text:style-name="P1">Мне рукою машет</text:p>
      <text:p text:style-name="P1">Маленький сынок.</text:p>
      <text:p text:style-name="P1">Боковой кармашек</text:p>
      <text:p text:style-name="P1">От платка промок.</text:p>
      <text:p text:style-name="P1">Мальчик синеглазый, </text:p>
      <text:p text:style-name="P1">Веточка моя, </text:p>
      <text:p text:style-name="P1">Так еще ни разу</text:p>
      <text:p text:style-name="P1">Не грустила я.</text:p>
      <text:p text:style-name="P1">Тянутся вагоны</text:p>
      <text:p text:style-name="P1">Через 5 минут – </text:p>
      <text:p text:style-name="P1">В первом эшелоне</text:p>
      <text:p text:style-name="P1">Детский сад везут.</text:p>
      <text:p text:style-name="P1"/>
      <text:p text:style-name="P5"><text:span text:style-name="T5">Танцевальная композиция «Синий платочек» Е. Петерсбурского</text:span></text:p>
      <text:p text:style-name="P5"><text:span text:style-name="T5">Исполняют девочки с синими платочками</text:span></text:p>
      <text:p text:style-name="P11"/>
      <text:p text:style-name="P5"><text:span text:style-name="T3">Ведущая:</text:span><text:span text:style-name="T1"> В военное время быстро взрослели дети. Мальчики становились мужчинами: выполняли и мужскую, и женскую работу по дому, трудились за заводах и в поле.</text:span></text:p>
      <text:p text:style-name="P1"/>
      <text:p text:style-name="P1"/>
      <text:p text:style-name="P1"/>
      <text:p text:style-name="P3"><text:soft-page-break/>Мальчик:</text:p>
      <text:p text:style-name="P1">Отца на фронт призвали, </text:p>
      <text:p text:style-name="P1">И по такой причине</text:p>
      <text:p text:style-name="P1">Я должен жить отныне, </text:p>
      <text:p text:style-name="P1">Как следует мужчине.</text:p>
      <text:p text:style-name="P1">Мать вечно на работе, </text:p>
      <text:p text:style-name="P1">Квартира опустела.</text:p>
      <text:p text:style-name="P1">Но в доме для мужчины</text:p>
      <text:p text:style-name="P1">Всегда найдется дело.</text:p>
      <text:p text:style-name="P1">Полны водою ведра, </text:p>
      <text:p text:style-name="P5"><text:span text:style-name="T1">Подметен</text:span><text:span text:style-name="T8">а</text:span><text:span text:style-name="T1"> квартира.</text:span></text:p>
      <text:p text:style-name="P1">Посуду мыть несложно – </text:p>
      <text:p text:style-name="P1">На ней ни капли жира.</text:p>
      <text:p text:style-name="P1">Отец не занимался</text:p>
      <text:p text:style-name="P1">Подобными делами.</text:p>
      <text:p text:style-name="P1">Мать заменила папу.</text:p>
      <text:p text:style-name="P1">Я помогаю маме.</text:p>
      <text:p text:style-name="P1"/>
      <text:p text:style-name="P5"><text:span text:style-name="T3">Ведущая:</text:span><text:span text:style-name="T1"> Девочки учились рукоделию и отсылали на фронт солдатам вещи, сделанные своими руками.</text:span></text:p>
      <text:p text:style-name="P3"/>
      <text:p text:style-name="P3">Девочка (с варежками):</text:p>
      <text:p text:style-name="P1">Бабушке Варварушке</text:p>
      <text:p text:style-name="P1">Я связала варежки.</text:p>
      <text:p text:style-name="P1">Думала-подумала, </text:p>
      <text:p text:style-name="P1">Ей дарить раздумала.</text:p>
      <text:p text:style-name="P1">Отошлю на фронт бойцу, </text:p>
      <text:p text:style-name="P1">Вдруг достанутся отцу?</text:p>
      <text:p text:style-name="P1">Будет рад и он и я, </text:p>
      <text:p text:style-name="P1">И Варварушка моя!</text:p>
      <text:p text:style-name="P1"/>
      <text:p text:style-name="P11">Танцевальная композиция «Рукодельницы» Забутова</text:p>
      <text:p text:style-name="P11">Исполняют девочки</text:p>
      <text:p text:style-name="P1"/>
      <text:p text:style-name="P5"><text:span text:style-name="T3">Ведущая:</text:span><text:span text:style-name="T1"> Для того, чтобы поднять боевой дух солдат на полях сражений и в госпиталях, на фронт выезжали с концертами артисты. Сейчас мы посмотрим, как это было…..</text:span></text:p>
      <text:p text:style-name="P1"/>
      <text:p text:style-name="P2">Танец «Кадриль» <text:s/>В. Темнова</text:p>
      <text:p text:style-name="P1"/>
      <text:p text:style-name="P5"><text:span text:style-name="T3">Ведущая:</text:span><text:span text:style-name="T1"> Даже на войне солдаты не расставались с музыкальными инструментами. Любимая гармонь поднимала настроение и вселяла в души солдат надежду на скорую победу. А где гармонь, там и ложки!!!!</text:span></text:p>
      <text:p text:style-name="P1"/>
      <text:p text:style-name="P2">Оркестр «А я по лугу» р.н.м.</text:p>
      <text:p text:style-name="P1"><text:soft-page-break/></text:p>
      <text:p text:style-name="P5"><text:span text:style-name="T3">Ведущая:</text:span><text:span text:style-name="T1"> Очень многие ребята – подростки очень хотели стать бравыми солдатами. Они приписывали себе возраст и убегали на фронт.</text:span></text:p>
      <text:p text:style-name="P10"/>
      <text:p text:style-name="P10">Песня «Бравые солдаты» Волгиной-Филиппенко</text:p>
      <text:p text:style-name="P10">Исполняют мальчики в пилотках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Ведущая:</text:span><text:span text:style-name="T1"> Бои шли на суше, в небе и на море. Трудные были времена.</text:span></text:p>
      <text:p text:style-name="P1">Предлагаю послушать песню о смелых моряках.</text:p>
      <text:p text:style-name="P1"/>
      <text:p text:style-name="P13">Песня «Все мы моряки» М. Садовский - Л. Лядова</text:p>
      <text:p text:style-name="P13">Исполняют мальчики в бескозырках</text:p>
      <text:p text:style-name="P13"/>
      <text:p text:style-name="P6"><text:span text:style-name="T3">Ведущая</text:span><text:span text:style-name="T8">: </text:span><text:span text:style-name="T9">Много песен написано во время войны.. И многие остались известными и любимыми сейчас, например, песня «Катюша». Попросим всех гостей подпевать ребятам!!!!</text:span></text:p>
      <text:p text:style-name="P15"/>
      <text:p text:style-name="P13">Песня «Катюша» М. Блантер — М. Исаковский</text:p>
      <text:p text:style-name="P13">Исполняют дети и гости</text:p>
      <text:p text:style-name="P13"/>
      <text:p text:style-name="P5"/>
      <text:p text:style-name="P5"><text:span text:style-name="T3">Ведущая:</text:span><text:span text:style-name="T1"> Но какими тяжелыми были эти 1418 дней войны…. Кровопролитные сражения, голод, изнуряющий труд и …. ВЕРА, что победа близка. Наш народ с честью выдержал испытание войной. Он совершил подвиг, которому нет равных в истории.</text:span></text:p>
      <text:p text:style-name="P1"/>
      <text:p text:style-name="P2">Обьявляется <text:s/>МИНУТА <text:s/>МОЛЧАНИЯ………… (звучит метроном)</text:p>
      <text:p text:style-name="P1"/>
      <text:p text:style-name="P3">Дети:</text:p>
      <text:p text:style-name="P5"><text:span text:style-name="T8">1.</text:span><text:span text:style-name="T1"> Вокруг все было тихо, </text:span></text:p>
      <text:p text:style-name="P1">И вдруг – салют! Салют!</text:p>
      <text:p text:style-name="P1">Ракеты в небе вспыхнули</text:p>
      <text:p text:style-name="P1">И там, и тут!</text:p>
      <text:p text:style-name="P1">Над площадью, над крышами, </text:p>
      <text:p text:style-name="P1">Над праздничной Москвой</text:p>
      <text:p text:style-name="P1">Взвивается все выше</text:p>
      <text:p text:style-name="P1">Огней фонтан живой!</text:p>
      <text:p text:style-name="P1">На улицу, на улицу</text:p>
      <text:p text:style-name="P1">Все радостно бегут, </text:p>
      <text:p text:style-name="P1">Кричат «»УРА!», любуются</text:p>
      <text:p text:style-name="P1">На праздничный салют!</text:p>
      <text:p text:style-name="P1"/>
      <text:p text:style-name="P11">Танцевальная композиция с лентами «Салют» </text:p>
      <text:p text:style-name="P11">Вальс А Дворжака</text:p>
      <text:p text:style-name="P17"><text:soft-page-break/>Дети:</text:p>
      <text:p text:style-name="P5"><text:span text:style-name="T8">1.</text:span><text:span text:style-name="T1"> Слава нашим генералам, </text:span></text:p>
      <text:p text:style-name="P1">Слава нашим адмиралам</text:p>
      <text:p text:style-name="P1">И солдатам рядовым – </text:p>
      <text:p text:style-name="P1">Пешим, плавающим, конным, </text:p>
      <text:p text:style-name="P1">В жарких битвах закаленным, </text:p>
      <text:p text:style-name="P1">Слава павшим и живым, </text:p>
      <text:p text:style-name="P1">От души спасибо им!</text:p>
      <text:p text:style-name="P5"><text:span text:style-name="T8">2.</text:span><text:span text:style-name="T1"> Весть летит во все концы:</text:span></text:p>
      <text:p text:style-name="P1">С фронта едут, едут, едут</text:p>
      <text:p text:style-name="P1">Наши братья и отцы!</text:p>
      <text:p text:style-name="P1">На груди у всех медали, </text:p>
      <text:p text:style-name="P1">А у многих ордена.</text:p>
      <text:p text:style-name="P1">Где они ни побывали, </text:p>
      <text:p text:style-name="P1">И в какие только дали</text:p>
      <text:p text:style-name="P1">Не бросала их война!</text:p>
      <text:p text:style-name="P1"/>
      <text:p text:style-name="P5"><text:span text:style-name="T3">Ведущая:</text:span><text:span text:style-name="T1"> С цветами, с музыкой и песнями, и слезами радости встречали солдат в городах и селах!</text:span></text:p>
      <text:p text:style-name="P5"><text:span text:style-name="T1"/></text:p>
      <text:p text:style-name="P23"><text:span text:style-name="T1">Веселые частушки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<text:span text:style-name="T1">1. Громче заиграй, гармошка, </text:span></text:p>
            <text:p text:style-name="P22"><text:span text:style-name="T1">Нам сегодня выступать.</text:span></text:p>
            <text:p text:style-name="P22"><text:span text:style-name="T1">Будем мы для вас частушки</text:span></text:p>
            <text:p text:style-name="P22"><text:span text:style-name="T1">В День Победы исполнять!</text:span></text:p>
            <text:p text:style-name="P19"/>
            <text:p text:style-name="P22"><text:span text:style-name="T1">2. Красной Армии герои</text:span></text:p>
            <text:p text:style-name="P22"><text:span text:style-name="T1">Родину прославили – </text:span></text:p>
            <text:p text:style-name="P22"><text:span text:style-name="T1">Посреди Германии</text:span></text:p>
            <text:p text:style-name="P22"><text:span text:style-name="T1">Красный флаг поставили!</text:span></text:p>
            <text:p text:style-name="P12"/>
          </table:table-cell>
          <table:table-cell table:style-name="Таблица3.A1" office:value-type="string">
            <text:p text:style-name="P19"/>
            <text:p text:style-name="P22"><text:span text:style-name="T1">3. Снова песни распевает</text:span></text:p>
            <text:p text:style-name="P22"><text:span text:style-name="T1">И цветет родимый край.</text:span></text:p>
            <text:p text:style-name="P22"><text:span text:style-name="T1">Никогда мы не забудем, </text:span></text:p>
            <text:p text:style-name="P22"><text:span text:style-name="T1">Как пришел победный май!</text:span></text:p>
            <text:p text:style-name="P19"/>
            <text:p text:style-name="P22"><text:span text:style-name="T1">4. Здравствуй, наш победный май!</text:span></text:p>
            <text:p text:style-name="P22"><text:span text:style-name="T1">Громче песню запевай!</text:span></text:p>
            <text:p text:style-name="P22"><text:span text:style-name="T1">Ветеранам всем , СПАСИБО!</text:span></text:p>
            <text:p text:style-name="P22"><text:span text:style-name="T1">Вы спасли родимый край!!!!</text:span></text:p>
            <text:p text:style-name="P12"/>
          </table:table-cell>
        </table:table-row>
      </table:table>
      <text:p text:style-name="P1"/>
      <text:p text:style-name="P1"/>
      <text:p text:style-name="P5"><text:span text:style-name="T3">Ведущая</text:span><text:span text:style-name="T2">:</text:span><text:span text:style-name="T1"> В этом году мы празднуем 78 годовщину победы нашего народа в Великой Отечественной войне. Дорогие гости, от всей души поздравляем вас с этим событием! Примите дорогие подарки и цветы, сделанные детьми для Вас!!!!</text:span></text:p>
      <text:p text:style-name="P1"/>
      <text:p text:style-name="P5"><text:span text:style-name="T3">Ребенок:</text:span><text:span text:style-name="T1"> </text:span></text:p>
      <text:p text:style-name="P1">Май…. Вовсю щебечут птицы, </text:p>
      <text:p text:style-name="P1">И парад идет в столице, </text:p>
      <text:p text:style-name="P1">В ордерах шагают деды.</text:p>
      <text:p text:style-name="P1">Поздравляем с Днем Победы!!!!</text:p>
      <text:p text:style-name="P1"/>
      <text:p text:style-name="P2"><text:soft-page-break/>Под музыку вручаются подарки – цветы, дети выходят на цветочки.</text:p>
      <text:p text:style-name="P1"/>
      <text:p text:style-name="P3">Ребенок:</text:p>
      <text:p text:style-name="P1">Мир в каждом доме, в каждой стране!</text:p>
      <text:p text:style-name="P1">Мир – это жизнь на планете!</text:p>
      <text:p text:style-name="P1">Мир – это солнце на нашей Земле!</text:p>
      <text:p text:style-name="P1">Мир нужен взрослым и детям!</text:p>
      <text:p text:style-name="P1"/>
      <text:p text:style-name="P14">Песня «Пусть всегда будет солнце» А. Островский - Л. Ошанин</text:p>
      <text:p text:style-name="P14">исполняют все дети</text:p>
      <text:p text:style-name="P5"><text:span text:style-name="T10"><text:line-break/><text:line-break/></text:span><text:span text:style-name="T14">Ведущая: </text:span><text:span text:style-name="T15"><text:s/>Предоставляем слово нашим дорогим гостям!!!!</text:span></text:p>
      <text:p text:style-name="P5"><text:span text:style-name="T15"/></text:p>
      <text:p text:style-name="P5"><text:span text:style-name="T3">Ведущая:</text:span><text:span text:style-name="T1"> <text:s/>А теперь попросим наших гостей сфотографироваться с нашими ребятами на память!</text:span></text:p>
      <text:p text:style-name="P1"/>
      <text:p text:style-name="P2">Под музыку дети фотографируются с гостям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a</meta:initial-creator>
    <dc:creator>V V</dc:creator>
    <meta:editing-cycles>12</meta:editing-cycles>
    <meta:creation-date>2020-03-11T14:59:00</meta:creation-date>
    <dc:date>2022-02-07T12:37:46.33</dc:date>
    <meta:editing-duration>PT33M16S</meta:editing-duration>
    <meta:generator>OpenOffice/4.1.8$Win32 OpenOffice.org_project/418m3$Build-9803</meta:generator>
    <meta:document-statistic meta:table-count="2" meta:image-count="0" meta:object-count="0" meta:page-count="6" meta:paragraph-count="170" meta:word-count="1001" meta:character-count="6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